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26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17">
            <text:p>5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801:848</text:p>
          </table:table-cell>
          <table:covered-table-cell/>
          <table:table-cell office:value-type="float" office:value="80789.279999999999" table:style-name="ce20">
            <text:p>80789,2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5:5146</text:p>
          </table:table-cell>
          <table:covered-table-cell/>
          <table:table-cell office:value-type="float" office:value="61179.56" table:style-name="ce20">
            <text:p>61179,5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5147</text:p>
          </table:table-cell>
          <table:covered-table-cell/>
          <table:table-cell office:value-type="float" office:value="33070.44" table:style-name="ce20">
            <text:p>33070,4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619:672</text:p>
          </table:table-cell>
          <table:covered-table-cell/>
          <table:table-cell office:value-type="float" office:value="6246.45" table:style-name="ce20">
            <text:p>6246,4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10001:160</text:p>
          </table:table-cell>
          <table:covered-table-cell/>
          <table:table-cell office:value-type="float" office:value="228228" table:style-name="ce20">
            <text:p>228228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3:278</text:p>
          </table:table-cell>
          <table:covered-table-cell/>
          <table:table-cell office:value-type="float" office:value="80770" table:style-name="ce20">
            <text:p>8077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320001:899</text:p>
          </table:table-cell>
          <table:covered-table-cell/>
          <table:table-cell office:value-type="float" office:value="164775" table:style-name="ce20">
            <text:p>16477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00000:468</text:p>
          </table:table-cell>
          <table:covered-table-cell/>
          <table:table-cell office:value-type="float" office:value="583739.36" table:style-name="ce20">
            <text:p>583739,3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203:19</text:p>
          </table:table-cell>
          <table:covered-table-cell/>
          <table:table-cell office:value-type="float" office:value="17134972.02" table:style-name="ce20">
            <text:p>17134972,0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203:518</text:p>
          </table:table-cell>
          <table:covered-table-cell/>
          <table:table-cell office:value-type="float" office:value="1441339.81" table:style-name="ce20">
            <text:p>1441339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303:789</text:p>
          </table:table-cell>
          <table:covered-table-cell/>
          <table:table-cell office:value-type="float" office:value="528716.64" table:style-name="ce20">
            <text:p>528716,6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3:790</text:p>
          </table:table-cell>
          <table:covered-table-cell/>
          <table:table-cell office:value-type="float" office:value="946003.04" table:style-name="ce20">
            <text:p>946003,0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404:49</text:p>
          </table:table-cell>
          <table:covered-table-cell/>
          <table:table-cell office:value-type="float" office:value="781336.16" table:style-name="ce20">
            <text:p>781336,1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170001:1082</text:p>
          </table:table-cell>
          <table:covered-table-cell/>
          <table:table-cell office:value-type="float" office:value="500077.76" table:style-name="ce20">
            <text:p>500077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0201:290</text:p>
          </table:table-cell>
          <table:covered-table-cell/>
          <table:table-cell office:value-type="float" office:value="16814.82" table:style-name="ce20">
            <text:p>16814,8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20801:310</text:p>
          </table:table-cell>
          <table:covered-table-cell/>
          <table:table-cell office:value-type="float" office:value="30814.560000000001" table:style-name="ce20">
            <text:p>30814,5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2:700225:61</text:p>
          </table:table-cell>
          <table:covered-table-cell/>
          <table:table-cell office:value-type="float" office:value="303622.56" table:style-name="ce20">
            <text:p>303622,5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00006:2490</text:p>
          </table:table-cell>
          <table:covered-table-cell/>
          <table:table-cell office:value-type="float" office:value="225012" table:style-name="ce20">
            <text:p>225012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00006:48</text:p>
          </table:table-cell>
          <table:covered-table-cell/>
          <table:table-cell office:value-type="float" office:value="47413780.259999998" table:style-name="ce20">
            <text:p>47413780,2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20002:960</text:p>
          </table:table-cell>
          <table:covered-table-cell/>
          <table:table-cell office:value-type="float" office:value="10690.12" table:style-name="ce20">
            <text:p>10690,1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50001:503</text:p>
          </table:table-cell>
          <table:covered-table-cell/>
          <table:table-cell office:value-type="float" office:value="9678.34" table:style-name="ce20">
            <text:p>9678,3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70102:574</text:p>
          </table:table-cell>
          <table:covered-table-cell/>
          <table:table-cell office:value-type="float" office:value="79389.600000000006" table:style-name="ce20">
            <text:p>79389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80801:171</text:p>
          </table:table-cell>
          <table:covered-table-cell/>
          <table:table-cell office:value-type="float" office:value="186563.1" table:style-name="ce20">
            <text:p>186563,1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8:080204:480</text:p>
          </table:table-cell>
          <table:covered-table-cell/>
          <table:table-cell office:value-type="float" office:value="188657.28" table:style-name="ce20">
            <text:p>188657,2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60011:1872</text:p>
          </table:table-cell>
          <table:covered-table-cell/>
          <table:table-cell office:value-type="float" office:value="14315.29" table:style-name="ce20">
            <text:p>14315,2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60016:760</text:p>
          </table:table-cell>
          <table:covered-table-cell/>
          <table:table-cell office:value-type="float" office:value="29673.16" table:style-name="ce20">
            <text:p>29673,1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20006:560</text:p>
          </table:table-cell>
          <table:covered-table-cell/>
          <table:table-cell office:value-type="float" office:value="28430" table:style-name="ce20">
            <text:p>2843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20006:561</text:p>
          </table:table-cell>
          <table:covered-table-cell/>
          <table:table-cell office:value-type="float" office:value="28420" table:style-name="ce20">
            <text:p>2842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1:020016:2031</text:p>
          </table:table-cell>
          <table:covered-table-cell/>
          <table:table-cell office:value-type="float" office:value="160904.45000000001" table:style-name="ce20">
            <text:p>160904,4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00000:682</text:p>
          </table:table-cell>
          <table:covered-table-cell/>
          <table:table-cell office:value-type="float" office:value="227047.72" table:style-name="ce20">
            <text:p>227047,7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20002:1216</text:p>
          </table:table-cell>
          <table:covered-table-cell/>
          <table:table-cell office:value-type="float" office:value="16380" table:style-name="ce20">
            <text:p>1638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1:4531</text:p>
          </table:table-cell>
          <table:covered-table-cell/>
          <table:table-cell office:value-type="float" office:value="14860.56" table:style-name="ce20">
            <text:p>14860,5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260001:37</text:p>
          </table:table-cell>
          <table:covered-table-cell/>
          <table:table-cell office:value-type="float" office:value="90683.4" table:style-name="ce20">
            <text:p>90683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4:031001:398</text:p>
          </table:table-cell>
          <table:covered-table-cell/>
          <table:table-cell office:value-type="float" office:value="122474" table:style-name="ce20">
            <text:p>12247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5:020615:2035</text:p>
          </table:table-cell>
          <table:covered-table-cell/>
          <table:table-cell office:value-type="float" office:value="1536720" table:style-name="ce20">
            <text:p>153672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5:020615:2036</text:p>
          </table:table-cell>
          <table:covered-table-cell/>
          <table:table-cell office:value-type="float" office:value="8080.7" table:style-name="ce20">
            <text:p>8080,7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5:020615:3</text:p>
          </table:table-cell>
          <table:covered-table-cell/>
          <table:table-cell office:value-type="float" office:value="77773913.359999999" table:style-name="ce20">
            <text:p>77773913,3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8:010201:1413</text:p>
          </table:table-cell>
          <table:covered-table-cell/>
          <table:table-cell office:value-type="float" office:value="51461.8" table:style-name="ce20">
            <text:p>51461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8:010201:22</text:p>
          </table:table-cell>
          <table:covered-table-cell/>
          <table:table-cell office:value-type="float" office:value="12672072" table:style-name="ce20">
            <text:p>12672072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110101:1413</text:p>
          </table:table-cell>
          <table:covered-table-cell/>
          <table:table-cell office:value-type="float" office:value="12843.62" table:style-name="ce20">
            <text:p>12843,6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0:040121:462</text:p>
          </table:table-cell>
          <table:covered-table-cell/>
          <table:table-cell office:value-type="float" office:value="86441.49" table:style-name="ce20">
            <text:p>86441,4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8808492.090000004" table:style-name="ce20">
            <text:p>38808492,0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205:575</text:p>
          </table:table-cell>
          <table:covered-table-cell/>
          <table:table-cell office:value-type="float" office:value="35665" table:style-name="ce20">
            <text:p>3566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205:576</text:p>
          </table:table-cell>
          <table:covered-table-cell/>
          <table:table-cell office:value-type="float" office:value="44409.78" table:style-name="ce20">
            <text:p>44409,7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1756411.379999999" table:style-name="ce20">
            <text:p>31756411,3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403:785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20010:187</text:p>
          </table:table-cell>
          <table:covered-table-cell/>
          <table:table-cell office:value-type="float" office:value="296095.8" table:style-name="ce20">
            <text:p>296095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105:1592</text:p>
          </table:table-cell>
          <table:covered-table-cell/>
          <table:table-cell office:value-type="float" office:value="148205.10999999999" table:style-name="ce20">
            <text:p>148205,1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105:1593</text:p>
          </table:table-cell>
          <table:covered-table-cell/>
          <table:table-cell office:value-type="float" office:value="153269.89000000001" table:style-name="ce20">
            <text:p>153269,8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203:1621</text:p>
          </table:table-cell>
          <table:covered-table-cell/>
          <table:table-cell office:value-type="float" office:value="92008.83" table:style-name="ce20">
            <text:p>92008,8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2:010103:779</text:p>
          </table:table-cell>
          <table:covered-table-cell/>
          <table:table-cell office:value-type="float" office:value="31392.92" table:style-name="ce20">
            <text:p>31392,9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2:010103:780</text:p>
          </table:table-cell>
          <table:covered-table-cell/>
          <table:table-cell office:value-type="float" office:value="82025.58" table:style-name="ce20">
            <text:p>82025,5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2763136.75" table:style-name="ce20">
            <text:p>22763136,7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63</text:p>
          </table:table-cell>
          <table:covered-table-cell/>
          <table:table-cell office:value-type="float" office:value="10542998.789999999" table:style-name="ce20">
            <text:p>10542998,7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7827970.239999998" table:style-name="ce20">
            <text:p>27827970,2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0503:405</text:p>
          </table:table-cell>
          <table:covered-table-cell/>
          <table:table-cell office:value-type="float" office:value="440504.38" table:style-name="ce20">
            <text:p>440504,3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1732</text:p>
          </table:table-cell>
          <table:covered-table-cell/>
          <table:table-cell office:value-type="float" office:value="869381.1" table:style-name="ce20">
            <text:p>869381,1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1:11733</text:p>
          </table:table-cell>
          <table:covered-table-cell/>
          <table:table-cell office:value-type="float" office:value="803746.8" table:style-name="ce20">
            <text:p>803746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11734</text:p>
          </table:table-cell>
          <table:covered-table-cell/>
          <table:table-cell office:value-type="float" office:value="58425.9" table:style-name="ce20">
            <text:p>58425,9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1201</text:p>
          </table:table-cell>
          <table:covered-table-cell/>
          <table:table-cell office:value-type="float" office:value="387.2" table:style-name="ce20">
            <text:p>387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1202</text:p>
          </table:table-cell>
          <table:covered-table-cell/>
          <table:table-cell office:value-type="float" office:value="3149.25" table:style-name="ce20">
            <text:p>3149,2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1203</text:p>
          </table:table-cell>
          <table:covered-table-cell/>
          <table:table-cell office:value-type="float" office:value="196.08" table:style-name="ce20">
            <text:p>196,0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1204</text:p>
          </table:table-cell>
          <table:covered-table-cell/>
          <table:table-cell office:value-type="float" office:value="1669606.5" table:style-name="ce20">
            <text:p>1669606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11205</text:p>
          </table:table-cell>
          <table:covered-table-cell/>
          <table:table-cell office:value-type="float" office:value="27101.279999999999" table:style-name="ce20">
            <text:p>27101,2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11206</text:p>
          </table:table-cell>
          <table:covered-table-cell/>
          <table:table-cell office:value-type="float" office:value="218.16" table:style-name="ce20">
            <text:p>218,1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11207</text:p>
          </table:table-cell>
          <table:covered-table-cell/>
          <table:table-cell office:value-type="float" office:value="2080.4" table:style-name="ce20">
            <text:p>2080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0458482.039999999" table:style-name="ce20">
            <text:p>10458482,0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1301:441</text:p>
          </table:table-cell>
          <table:covered-table-cell/>
          <table:table-cell office:value-type="float" office:value="67298" table:style-name="ce20">
            <text:p>67298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1601:993</text:p>
          </table:table-cell>
          <table:covered-table-cell/>
          <table:table-cell office:value-type="float" office:value="57678.48" table:style-name="ce20">
            <text:p>57678,4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2102:452</text:p>
          </table:table-cell>
          <table:covered-table-cell/>
          <table:table-cell office:value-type="float" office:value="54961.74" table:style-name="ce20">
            <text:p>54961,7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2201:221</text:p>
          </table:table-cell>
          <table:covered-table-cell/>
          <table:table-cell office:value-type="float" office:value="69660" table:style-name="ce20">
            <text:p>6966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2201:222</text:p>
          </table:table-cell>
          <table:covered-table-cell/>
          <table:table-cell office:value-type="float" office:value="70077.960000000006" table:style-name="ce20">
            <text:p>70077,9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2201:223</text:p>
          </table:table-cell>
          <table:covered-table-cell/>
          <table:table-cell office:value-type="float" office:value="69660" table:style-name="ce20">
            <text:p>6966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2201:224</text:p>
          </table:table-cell>
          <table:covered-table-cell/>
          <table:table-cell office:value-type="float" office:value="69660" table:style-name="ce20">
            <text:p>6966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2201:225</text:p>
          </table:table-cell>
          <table:covered-table-cell/>
          <table:table-cell office:value-type="float" office:value="69938.64" table:style-name="ce20">
            <text:p>69938,6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2201:226</text:p>
          </table:table-cell>
          <table:covered-table-cell/>
          <table:table-cell office:value-type="float" office:value="69660" table:style-name="ce20">
            <text:p>6966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2201:227</text:p>
          </table:table-cell>
          <table:covered-table-cell/>
          <table:table-cell office:value-type="float" office:value="69660" table:style-name="ce20">
            <text:p>6966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50507:979</text:p>
          </table:table-cell>
          <table:covered-table-cell/>
          <table:table-cell office:value-type="float" office:value="200080.4" table:style-name="ce20">
            <text:p>200080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50507:980</text:p>
          </table:table-cell>
          <table:covered-table-cell/>
          <table:table-cell office:value-type="float" office:value="133900.79999999999" table:style-name="ce20">
            <text:p>133900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51302:762</text:p>
          </table:table-cell>
          <table:covered-table-cell/>
          <table:table-cell office:value-type="float" office:value="116712.96000000001" table:style-name="ce20">
            <text:p>116712,9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51302:763</text:p>
          </table:table-cell>
          <table:covered-table-cell/>
          <table:table-cell office:value-type="float" office:value="117618.33" table:style-name="ce20">
            <text:p>117618,3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5:090101:66</text:p>
          </table:table-cell>
          <table:covered-table-cell/>
          <table:table-cell office:value-type="float" office:value="45696" table:style-name="ce20">
            <text:p>45696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6:000000:11</text:p>
          </table:table-cell>
          <table:covered-table-cell/>
          <table:table-cell office:value-type="float" office:value="21704042" table:style-name="ce20">
            <text:p>21704042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000000:649</text:p>
          </table:table-cell>
          <table:covered-table-cell/>
          <table:table-cell office:value-type="float" office:value="33805.800000000003" table:style-name="ce20">
            <text:p>33805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100001:861</text:p>
          </table:table-cell>
          <table:covered-table-cell/>
          <table:table-cell office:value-type="float" office:value="648977.1" table:style-name="ce20">
            <text:p>648977,1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090112:742</text:p>
          </table:table-cell>
          <table:covered-table-cell/>
          <table:table-cell office:value-type="float" office:value="409706.43" table:style-name="ce20">
            <text:p>409706,4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8:010601:1598</text:p>
          </table:table-cell>
          <table:covered-table-cell/>
          <table:table-cell office:value-type="float" office:value="1069736.22" table:style-name="ce20">
            <text:p>1069736,2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8:020809:222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8:020809:223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8:020809:224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8:020809:225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8:020809:226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8:020809:227</text:p>
          </table:table-cell>
          <table:covered-table-cell/>
          <table:table-cell office:value-type="float" office:value="33215" table:style-name="ce20">
            <text:p>3321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8:020809:228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0:080105:551</text:p>
          </table:table-cell>
          <table:covered-table-cell/>
          <table:table-cell office:value-type="float" office:value="99941.52" table:style-name="ce20">
            <text:p>99941,5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11003:370</text:p>
          </table:table-cell>
          <table:covered-table-cell/>
          <table:table-cell office:value-type="float" office:value="34978.199999999997" table:style-name="ce20">
            <text:p>34978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11003:371</text:p>
          </table:table-cell>
          <table:covered-table-cell/>
          <table:table-cell office:value-type="float" office:value="30687.06" table:style-name="ce20">
            <text:p>30687,0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21268:513</text:p>
          </table:table-cell>
          <table:covered-table-cell/>
          <table:table-cell office:value-type="float" office:value="258615" table:style-name="ce20">
            <text:p>25861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21268:64</text:p>
          </table:table-cell>
          <table:covered-table-cell/>
          <table:table-cell office:value-type="float" office:value="77026.5" table:style-name="ce20">
            <text:p>77026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40130:264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40130:265</text:p>
          </table:table-cell>
          <table:covered-table-cell/>
          <table:table-cell office:value-type="float" office:value="82840" table:style-name="ce20">
            <text:p>8284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010202:1894</text:p>
          </table:table-cell>
          <table:covered-table-cell/>
          <table:table-cell office:value-type="float" office:value="7967.9" table:style-name="ce20">
            <text:p>7967,9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060101:43</text:p>
          </table:table-cell>
          <table:covered-table-cell/>
          <table:table-cell office:value-type="float" office:value="219490.7" table:style-name="ce20">
            <text:p>219490,7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060104:943</text:p>
          </table:table-cell>
          <table:covered-table-cell/>
          <table:table-cell office:value-type="float" office:value="6784.54" table:style-name="ce20">
            <text:p>6784,5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130101:823</text:p>
          </table:table-cell>
          <table:covered-table-cell/>
          <table:table-cell office:value-type="float" office:value="37227.199999999997" table:style-name="ce20">
            <text:p>37227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130101:824</text:p>
          </table:table-cell>
          <table:covered-table-cell/>
          <table:table-cell office:value-type="float" office:value="21001.759999999998" table:style-name="ce20">
            <text:p>21001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130101:825</text:p>
          </table:table-cell>
          <table:covered-table-cell/>
          <table:table-cell office:value-type="float" office:value="12011.04" table:style-name="ce20">
            <text:p>12011,0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50001:3016</text:p>
          </table:table-cell>
          <table:covered-table-cell/>
          <table:table-cell office:value-type="float" office:value="4620" table:style-name="ce20">
            <text:p>462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3:090001:31</text:p>
          </table:table-cell>
          <table:covered-table-cell/>
          <table:table-cell office:value-type="float" office:value="305808.24" table:style-name="ce20">
            <text:p>305808,2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3:090201:312</text:p>
          </table:table-cell>
          <table:covered-table-cell/>
          <table:table-cell office:value-type="float" office:value="108514.08" table:style-name="ce20">
            <text:p>108514,0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00202:5</text:p>
          </table:table-cell>
          <table:covered-table-cell/>
          <table:table-cell office:value-type="float" office:value="261643.68" table:style-name="ce20">
            <text:p>261643,6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9:030104:108</text:p>
          </table:table-cell>
          <table:covered-table-cell/>
          <table:table-cell office:value-type="float" office:value="40530" table:style-name="ce20">
            <text:p>4053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0:000000:723</text:p>
          </table:table-cell>
          <table:covered-table-cell/>
          <table:table-cell office:value-type="float" office:value="1682305.08" table:style-name="ce20">
            <text:p>1682305,0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0:000000:724</text:p>
          </table:table-cell>
          <table:covered-table-cell/>
          <table:table-cell office:value-type="float" office:value="1374029.28" table:style-name="ce20">
            <text:p>1374029,2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0:000000:81</text:p>
          </table:table-cell>
          <table:covered-table-cell/>
          <table:table-cell office:value-type="float" office:value="79344069.900000006" table:style-name="ce20">
            <text:p>79344069,9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0:140007:208</text:p>
          </table:table-cell>
          <table:covered-table-cell/>
          <table:table-cell office:value-type="float" office:value="27242.5" table:style-name="ce20">
            <text:p>27242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1:100104:1701</text:p>
          </table:table-cell>
          <table:covered-table-cell/>
          <table:table-cell office:value-type="float" office:value="171450" table:style-name="ce20">
            <text:p>17145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1:100104:1702</text:p>
          </table:table-cell>
          <table:covered-table-cell/>
          <table:table-cell office:value-type="float" office:value="347996.78" table:style-name="ce20">
            <text:p>347996,7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1:140101:709</text:p>
          </table:table-cell>
          <table:covered-table-cell/>
          <table:table-cell office:value-type="float" office:value="46008" table:style-name="ce20">
            <text:p>46008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4:010404:187</text:p>
          </table:table-cell>
          <table:covered-table-cell/>
          <table:table-cell office:value-type="float" office:value="75765.320000000007" table:style-name="ce20">
            <text:p>75765,3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5:110402:2742</text:p>
          </table:table-cell>
          <table:covered-table-cell/>
          <table:table-cell office:value-type="float" office:value="168179.28" table:style-name="ce20">
            <text:p>168179,2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6:030002:1671</text:p>
          </table:table-cell>
          <table:covered-table-cell/>
          <table:table-cell office:value-type="float" office:value="5294285.01" table:style-name="ce20">
            <text:p>5294285,0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6:030002:2236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7:000000:606</text:p>
          </table:table-cell>
          <table:covered-table-cell/>
          <table:table-cell office:value-type="float" office:value="3012079.26" table:style-name="ce20">
            <text:p>3012079,2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7:000000:607</text:p>
          </table:table-cell>
          <table:covered-table-cell/>
          <table:table-cell office:value-type="float" office:value="70083.53" table:style-name="ce20">
            <text:p>70083,5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7:110101:67</text:p>
          </table:table-cell>
          <table:covered-table-cell/>
          <table:table-cell office:value-type="float" office:value="77251.28" table:style-name="ce20">
            <text:p>77251,2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8:060404:647</text:p>
          </table:table-cell>
          <table:covered-table-cell/>
          <table:table-cell office:value-type="float" office:value="43980.66" table:style-name="ce20">
            <text:p>43980,6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7375104" table:style-name="ce20">
            <text:p>3737510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10701:837</text:p>
          </table:table-cell>
          <table:covered-table-cell/>
          <table:table-cell office:value-type="float" office:value="48221.73" table:style-name="ce20">
            <text:p>48221,7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2274401.920000002" table:style-name="ce20">
            <text:p>22274401,9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40501:1603</text:p>
          </table:table-cell>
          <table:covered-table-cell/>
          <table:table-cell office:value-type="float" office:value="107506.56" table:style-name="ce20">
            <text:p>107506,5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41501:1625</text:p>
          </table:table-cell>
          <table:covered-table-cell/>
          <table:table-cell office:value-type="float" office:value="107612.5" table:style-name="ce20">
            <text:p>107612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387026.549999997" table:style-name="ce20">
            <text:p>50387026,5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2803</text:p>
          </table:table-cell>
          <table:covered-table-cell/>
          <table:table-cell office:value-type="float" office:value="142839.07999999999" table:style-name="ce20">
            <text:p>142839,0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0601:12804</text:p>
          </table:table-cell>
          <table:covered-table-cell/>
          <table:table-cell office:value-type="float" office:value="142554.54" table:style-name="ce20">
            <text:p>142554,5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1610:425</text:p>
          </table:table-cell>
          <table:covered-table-cell/>
          <table:table-cell office:value-type="float" office:value="288168.5" table:style-name="ce20">
            <text:p>288168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1610:426</text:p>
          </table:table-cell>
          <table:covered-table-cell/>
          <table:table-cell office:value-type="float" office:value="243280" table:style-name="ce20">
            <text:p>24328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482936.420000002" table:style-name="ce20">
            <text:p>25482936,4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3401:337</text:p>
          </table:table-cell>
          <table:covered-table-cell/>
          <table:table-cell office:value-type="float" office:value="77857.100000000006" table:style-name="ce20">
            <text:p>77857,1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3401:338</text:p>
          </table:table-cell>
          <table:covered-table-cell/>
          <table:table-cell office:value-type="float" office:value="58534.9" table:style-name="ce20">
            <text:p>58534,9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224806.439999999" table:style-name="ce20">
            <text:p>12224806,4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3501:531</text:p>
          </table:table-cell>
          <table:covered-table-cell/>
          <table:table-cell office:value-type="float" office:value="72915.27" table:style-name="ce20">
            <text:p>72915,2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117455.01" table:style-name="ce20">
            <text:p>15117455,0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3601:788</text:p>
          </table:table-cell>
          <table:covered-table-cell/>
          <table:table-cell office:value-type="float" office:value="73145.649999999994" table:style-name="ce20">
            <text:p>73145,6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2:020304:334</text:p>
          </table:table-cell>
          <table:covered-table-cell/>
          <table:table-cell office:value-type="float" office:value="48036.959999999999" table:style-name="ce20">
            <text:p>48036,9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2:032403:6</text:p>
          </table:table-cell>
          <table:covered-table-cell/>
          <table:table-cell office:value-type="float" office:value="126526.24" table:style-name="ce20">
            <text:p>126526,2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401:10854</text:p>
          </table:table-cell>
          <table:covered-table-cell/>
          <table:table-cell office:value-type="float" office:value="44137.17" table:style-name="ce20">
            <text:p>44137,1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01:10855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5070366.7199999997" table:style-name="ce20">
            <text:p>5070366,7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4:012904:416</text:p>
          </table:table-cell>
          <table:covered-table-cell/>
          <table:table-cell office:value-type="float" office:value="219620" table:style-name="ce20">
            <text:p>21962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1302:384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1805:2725</text:p>
          </table:table-cell>
          <table:covered-table-cell/>
          <table:table-cell office:value-type="float" office:value="320214.55" table:style-name="ce20">
            <text:p>320214,5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4320:252</text:p>
          </table:table-cell>
          <table:covered-table-cell/>
          <table:table-cell office:value-type="float" office:value="3387239.7" table:style-name="ce20">
            <text:p>3387239,7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4701:631</text:p>
          </table:table-cell>
          <table:covered-table-cell/>
          <table:table-cell office:value-type="float" office:value="60374.32" table:style-name="ce20">
            <text:p>60374,3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6519:23</text:p>
          </table:table-cell>
          <table:covered-table-cell/>
          <table:table-cell office:value-type="float" office:value="229167.68" table:style-name="ce20">
            <text:p>229167,6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905:100</text:p>
          </table:table-cell>
          <table:covered-table-cell/>
          <table:table-cell office:value-type="float" office:value="243150" table:style-name="ce20">
            <text:p>24315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6:050101:678</text:p>
          </table:table-cell>
          <table:covered-table-cell/>
          <table:table-cell office:value-type="float" office:value="7937.13" table:style-name="ce20">
            <text:p>7937,1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6:071004:542</text:p>
          </table:table-cell>
          <table:covered-table-cell/>
          <table:table-cell office:value-type="float" office:value="212398.56" table:style-name="ce20">
            <text:p>212398,5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6:090201:767</text:p>
          </table:table-cell>
          <table:covered-table-cell/>
          <table:table-cell office:value-type="float" office:value="81493.600000000006" table:style-name="ce20">
            <text:p>81493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7:040319:25</text:p>
          </table:table-cell>
          <table:covered-table-cell/>
          <table:table-cell office:value-type="float" office:value="167250.6" table:style-name="ce20">
            <text:p>167250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0404:1143</text:p>
          </table:table-cell>
          <table:covered-table-cell/>
          <table:table-cell office:value-type="float" office:value="20817" table:style-name="ce20">
            <text:p>20817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21319:398</text:p>
          </table:table-cell>
          <table:covered-table-cell/>
          <table:table-cell office:value-type="float" office:value="20105.419999999998" table:style-name="ce20">
            <text:p>20105,4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2020:21</text:p>
          </table:table-cell>
          <table:covered-table-cell/>
          <table:table-cell office:value-type="float" office:value="4224314.88" table:style-name="ce20">
            <text:p>4224314,8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22020:308</text:p>
          </table:table-cell>
          <table:covered-table-cell/>
          <table:table-cell office:value-type="float" office:value="37391.4" table:style-name="ce20">
            <text:p>37391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1:010416:259</text:p>
          </table:table-cell>
          <table:covered-table-cell/>
          <table:table-cell office:value-type="float" office:value="7524762.7000000002" table:style-name="ce20">
            <text:p>7524762,7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1:010416:260</text:p>
          </table:table-cell>
          <table:covered-table-cell/>
          <table:table-cell office:value-type="float" office:value="1229761.3999999999" table:style-name="ce20">
            <text:p>1229761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1:010416:261</text:p>
          </table:table-cell>
          <table:covered-table-cell/>
          <table:table-cell office:value-type="float" office:value="2199598.2000000002" table:style-name="ce20">
            <text:p>2199598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22:72:030203:269</text:p>
          </table:table-cell>
          <table:covered-table-cell/>
          <table:table-cell office:value-type="float" office:value="237792" table:style-name="ce22">
            <text:p>237792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3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51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55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601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1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2040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2040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4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4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4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4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204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205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20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1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6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2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5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5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209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3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0:030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30103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301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2:2002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00006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0000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4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401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4:0402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102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5005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5005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717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719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9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6:02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2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205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6:03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8:1201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2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6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0:05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1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3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6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4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4:0204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5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5:0206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5:0206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6:03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01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09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8:02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8:0202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9:0102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9:0102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9:0202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3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3030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1:0306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1:0306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1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205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01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01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0802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0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1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1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37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505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505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506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4:010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6:33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6:34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7:1401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8:0202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8:0305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8:0403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9:021904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9:021904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9:04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9:04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9:04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9:0426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0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0:0203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0:0502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1:0104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115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21268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1:04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4051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2:10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2:100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2:13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3:0603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3:06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3:09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4: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5:01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6: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6: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3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05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3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3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301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8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8:0202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8:0202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9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9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9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9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9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9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9: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9: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9: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9: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9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9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9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9: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9: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9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9: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9: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9: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9: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9: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9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9: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9: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9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9:01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9:01001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9:02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9:02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9:0201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9:0201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9:02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9:02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9:02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9:02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9:02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9:0201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9:02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9:02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9:02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9:02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9:020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9:02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9:02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9:02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9:02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9:0201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9:0201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9:0201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9:0201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9:0201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9:0201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9:0201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9:0201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9:0201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9:0201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9:0201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9:0201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9:0201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9:0201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9:0201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9:0201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9:0201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9:0201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9:02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9:02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9:02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9:02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9:02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9:0201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9:0201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9:0201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9:02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9:0201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9:0201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9:02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9:0201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9:0201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9:0201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9:0201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9:0201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9:02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9:0201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9:02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9:0201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9:0201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9:0201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9:0201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9:0201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9:02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9:0201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9:0201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9:0201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9:0201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9:0201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9:0201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9:0201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9:0201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9:0201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9:0201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9:0201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9:0201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9:0201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9:02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9:0201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9:0201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9:0201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9:0201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9:02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9:0201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9:0201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9:0201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9:0201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9:0201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9:02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9:02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9:0201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9:0201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9:02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9:02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9:02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9:0201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9:0201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9:0201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9:0201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9:0201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9:0201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9:0201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9:0201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9:0201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9:0201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9:02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9:02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9:02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9:0201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9:0201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9:0201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9:0201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9:0201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9:0201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9:0201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9:0201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9:0201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9:02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9:020108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9:0201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9:0201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9:020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9:0201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9:02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9:0201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9:02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9:0201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9:0201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9:0201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9:02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9:0201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9:0201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9:0201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9:0201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9:0201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9:02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9:0201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9:0201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9:0201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9:0201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9:02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9:0201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9:0201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9:02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9:02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9:02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9:02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9:02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9:0201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9:0201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9:020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9:02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9:0201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9:0201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9:0201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9:0201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9:0201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9:0201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9:0201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9:02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9:02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9:0201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9:02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9:0201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9:0201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9:0201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9:0201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9:02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9:02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9:02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9:02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9:0201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9:02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9:02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9:02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9:0201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9:0201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9:0201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9:0201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9:0201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9:020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9:02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9:02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9:02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9:02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9:02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9:02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9:0201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9:0201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9:02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9:0201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9:0201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9:0201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9:0201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9:0201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9:0201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9:0201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9:0201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9:0201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9:0201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9:0201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9:0201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9:0201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9:0201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9:0201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9:0201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9:0201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9:0201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9:0201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9:0201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9:0201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9:02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9:0201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9:0201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9:0201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9:02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9:0201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9:0201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9:0201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9:0201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9:0201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9:02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9:0201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9:0201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9:0201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9:0201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9:0201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9:0201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9:0201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9:0201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9:0201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9:02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9:0201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9:0201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9:0201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9:0201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9:0201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9:02011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9:0201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9:02011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9:020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9:02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9:02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9:02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9:0201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9:0201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9:0201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9:0201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9:0201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9:0201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9:0201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9:0201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9:0201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9:0201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9:0201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9:0201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9:0201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9:0201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9:0201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9:0201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9:0201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9:0201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9:0201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9:0201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9:0201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9:02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9:0201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9:0201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9:04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0:09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1:1102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1:1102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1:1103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2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2:05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3:030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5:010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7:05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8:0205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9:0702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0:05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1: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1:040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1:0415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1:0419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1:042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42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42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421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421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421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421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4211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421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5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5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504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50601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5060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5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51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5164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1:0517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1:053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535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2:0202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2:0203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2:0203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2:0214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2:0323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2:0324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105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204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205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206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206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206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206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206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2063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30312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5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5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503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5042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50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506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506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506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506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506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5062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50626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506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5062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508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4:0139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16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16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18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610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6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7258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73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74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75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7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77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77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79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7:0301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7:040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8:0204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8:0209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34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347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36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302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302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302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304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305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1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11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04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0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211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21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22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2202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0:0303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2:0106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number-columns-spanned="3" table:number-rows-spanned="1" table:style-name="ce2">
            <text:p>22:73:01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5F7226EEA2FB59F458BC04952B0200F765FD2B8533D847AD0CECFCDDFBF6D8EA63988D7A34A0F8FCE526EE381BA88F21700E83C05119A5355B7930CE7502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3T06:10:05Z</meta:creation-date>
    <dc:date>2024-11-13T06:10:05Z</dc:date>
  </office:meta>
</office:document-meta>
</file>